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ristiaan Huygensplein 6 2014EC Haarlem, 0392-2025-0105545, het maken van een wanddoorbraak, verzonden 11-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25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5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545</meta:user-defined>
    <meta:user-defined meta:name="DCTERMS.abstract">het maken van een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ristiaan Huygensplein 6 2014EC Haarlem, 0392-2025-0105545, het maken van een wanddoorbraak, verzonden 11-09-2025</meta:user-defined>
    <meta:user-defined meta:name="DCTERMS.W3CDTF/DCTERMS.available">2025-09-15</meta:user-defined>
    <meta:user-defined meta:name="DCTERMS.W3CDTF/OVERHEIDop.jaargang">2025</meta:user-defined>
    <meta:user-defined meta:name="OVERHEIDop.publicationIssue">397253</meta:user-defined>
    <meta:user-defined meta:name="OVERHEIDop.GmbID/DC.identifier">gmb-2025-397253</meta:user-defined>
    <meta:user-defined meta:name="OVERHEIDop.versieInformatie"/>
  </office:meta>
</office:document-meta>
</file>