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Privacyprotocol gegevensverwerking scanauto in verband met betaald parkeren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Stadsbeheer;</text:p>
            <text:p text:style-name="al"/>
            <text:p text:style-name="al">gelet op artikel 160 van de gemeentewet;</text:p>
            <text:p text:style-name="al"/>
            <text:p text:style-name="al">overwegende, dat het wenselijk is het privacyprotocol in te trekken nu een geactualiseerd privacystatement over de inzet en het gebruik van de scanauto voor handhaving betaald parkeren geplaatst is op rotterdam.nl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 mandaat genomen besluit van de concerndirecteur Stadsbeheer van 5 april 2016, Privacyprotocol gegevensverwerking scanauto in verband met betaald parkeren gemeente Rotterdam (gemeenteblad 2016, 88422)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september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2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5-02-12</meta:user-defined>
    <meta:user-defined meta:name="OVERHEIDop.referentienummer">2025, nummer 163</meta:user-defined>
    <dc:language>nl</dc:language>
    <meta:user-defined meta:name="OVERHEIDop.locatietype/OVERHEIDop.gebiedsmarkering">Gemeente</meta:user-defined>
    <meta:user-defined meta:name="DC.title">Intrekkingsbesluit Privacyprotocol gegevensverwerking scanauto in verband met betaald parkeren gemeente Rot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249</meta:user-defined>
    <meta:user-defined meta:name="OVERHEIDop.GmbID/DC.identifier">gmb-2025-397249</meta:user-defined>
    <meta:user-defined meta:name="OVERHEIDop.versieInformatie"/>
  </office:meta>
</office:document-meta>
</file>