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Stationsplein 2, 8232 DL Lelystad</text:span>
          </text:p>
            <text:p text:style-name="common-al">De burgemeester heeft op 29-08-2025 een aanvraag exploitatievergunning openbare inrichting ontvangen voor het adres Stationsplein 2, 8232 DL Lelystad. De aanvraag heeft dossiernummer 0995984981.</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9-08-2025. De gemeente neemt daarover waarschijnlijk voor 24-10-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724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4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4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984981</meta:user-defined>
    <dc:language>nl</dc:language>
    <meta:user-defined meta:name="OVERHEIDop.locatietype/OVERHEIDop.gebiedsmarkering">Punt</meta:user-defined>
    <meta:user-defined meta:name="DC.title">Aanvraag alcoholwet- of exploitatievergunning</meta:user-defined>
    <meta:user-defined meta:name="DCTERMS.W3CDTF/DCTERMS.available">2025-09-15</meta:user-defined>
    <meta:user-defined meta:name="DCTERMS.W3CDTF/OVERHEIDop.jaargang">2025</meta:user-defined>
    <meta:user-defined meta:name="OVERHEIDop.publicationIssue">397248</meta:user-defined>
    <meta:user-defined meta:name="OVERHEIDop.GmbID/DC.identifier">gmb-2025-397248</meta:user-defined>
    <meta:user-defined meta:name="OVERHEIDop.versieInformatie"/>
  </office:meta>
</office:document-meta>
</file>