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drie afstervende bomen - Retraitehuisweg 6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omgevingsvergunning met zaaknummer Z2025-00000349 voor het kappen van drie afstervende bomen op locatie Retraitehuisweg 6, 7625S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72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9</meta:user-defined>
    <meta:user-defined meta:name="DCTERMS.abstract">Betreft: verleende vergunning op locatie Retraitehuisweg 6, 7625SL Zenderen</meta:user-defined>
    <dc:language>nl</dc:language>
    <meta:user-defined meta:name="OVERHEIDop.locatietype/OVERHEIDop.gebiedsmarkering">Vlak</meta:user-defined>
    <meta:user-defined meta:name="DC.title">Kennisgeving besluit op aanvraag omgevingsvergunning - kappen van drie afstervende bomen - Retraitehuisweg 6, 7625SL Zend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242</meta:user-defined>
    <meta:user-defined meta:name="OVERHEIDop.GmbID/DC.identifier">gmb-2025-397242</meta:user-defined>
    <meta:user-defined meta:name="OVERHEIDop.versieInformatie"/>
  </office:meta>
</office:document-meta>
</file>