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huisartsenpraktijk en het aanleggen van een uitrit, Stijgoord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25 de volgende aanvraag voor een Omgevingsvergunning hebben ontvangen:</text:p>
            <text:p text:style-name="common-al">Stijgoord ong., Lochem, het oprichten van een huisartsenpraktijk en het aanleggen van een uitrit, Z2025-012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2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1290</meta:user-defined>
    <meta:user-defined meta:name="DCTERMS.abstract">Z2025-01290 Stijgoord ong., Lochem</meta:user-defined>
    <dc:language>nl</dc:language>
    <meta:user-defined meta:name="OVERHEIDop.locatietype/OVERHEIDop.gebiedsmarkering">Vlak</meta:user-defined>
    <meta:user-defined meta:name="DC.title">Aanvraag Omgevingsvergunning voor het oprichten van een huisartsenpraktijk en het aanleggen van een uitrit, Stijgoord ong., Loch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235</meta:user-defined>
    <meta:user-defined meta:name="OVERHEIDop.GmbID/DC.identifier">gmb-2025-397235</meta:user-defined>
    <meta:user-defined meta:name="OVERHEIDop.versieInformatie"/>
  </office:meta>
</office:document-meta>
</file>