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andelweg 39, 1521 AB Wormerveer - het aanlegg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040 - het aanleggen van een in en uitrit op de locatie Wandelweg 39, 1521 AB Wormerveer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2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504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andelweg 39, 1521 AB Wormerveer - het aanleggen van een in en uitri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28</meta:user-defined>
    <meta:user-defined meta:name="OVERHEIDop.GmbID/DC.identifier">gmb-2025-397228</meta:user-defined>
    <meta:user-defined meta:name="OVERHEIDop.versieInformatie"/>
  </office:meta>
</office:document-meta>
</file>