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oosterlaantje 1, 3972GW Driebergen-Rijsenburg, verbetering bewonerstoegang souterrain Hoofdhuis Broekbergen (RX2025-00002200, 10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oosterlaantje 1, 3972GW Driebergen-Rijsenburg, verbetering bewonerstoegang souterrain Hoofdhuis Broekbergen (RX2025-00002200, 10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22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22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200</meta:user-defined>
    <meta:user-defined meta:name="DCTERMS.abstract">Kloosterlaantje 1, 3972GW Driebergen-Rijsenburg, verbetering bewonerstoegang souterrain Hoofdhuis Broekbergen (RX2025-00002200, 10 september 2025)</meta:user-defined>
    <dc:language>nl</dc:language>
    <meta:user-defined meta:name="OVERHEIDop.locatietype/OVERHEIDop.gebiedsmarkering">Vlak</meta:user-defined>
    <meta:user-defined meta:name="DC.title">Gemeente Utrechtse Heuvelrug, ingediende aanvraag omgevingsvergunning - Kloosterlaantje 1, 3972GW Driebergen-Rijsenburg, verbetering bewonerstoegang souterrain Hoofdhuis Broekbergen (RX2025-00002200, 10 september 2025)</meta:user-defined>
    <meta:user-defined meta:name="DCTERMS.W3CDTF/DCTERMS.available">2025-09-15</meta:user-defined>
    <meta:user-defined meta:name="DCTERMS.W3CDTF/OVERHEIDop.jaargang">2025</meta:user-defined>
    <meta:user-defined meta:name="OVERHEIDop.publicationIssue">397227</meta:user-defined>
    <meta:user-defined meta:name="OVERHEIDop.GmbID/DC.identifier">gmb-2025-397227</meta:user-defined>
    <meta:user-defined meta:name="OVERHEIDop.versieInformatie"/>
  </office:meta>
</office:document-meta>
</file>