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7677096i63d736e5-22be-4bb4-aaac-4dcf62b28d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Vreelandplein 4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reelandplein 4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reelandplein 41 (parkeervaknummers 127567479130 en 12757047913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4.5mm" svg:height="108.3mm"><draw:image xlink:href="Pictures/Afbeelding757677096i63d736e5-22be-4bb4-aaac-4dcf62b28d97.png" xlink:type="simple"/></draw:frame></text:p>
            </text:section></draw:text-box></draw:frame>
          </text:p>
            <text:p text:style-name="common-al">Amsterdam, 17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2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reelandplein 41 aanleg twee elektrische oplaadvakken - Vreelandplei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eelandplein 41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Vreelandplein 41 aanleg twee elektrische oplaadvakken</meta:user-defined>
    <meta:user-defined meta:name="DCTERMS.W3CDTF/DCTERMS.available">2025-09-19</meta:user-defined>
    <meta:user-defined meta:name="DCTERMS.W3CDTF/OVERHEIDop.jaargang">2025</meta:user-defined>
    <meta:user-defined meta:name="OVERHEIDop.publicationIssue">397225</meta:user-defined>
    <meta:user-defined meta:name="OVERHEIDop.GmbID/DC.identifier">gmb-2025-397225</meta:user-defined>
    <meta:user-defined meta:name="OVERHEIDop.versieInformatie"/>
  </office:meta>
</office:document-meta>
</file>