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het pand ten behoeve van maatschappelijke doeleinden, Burgemeester Verderlaan 11, 3544AD Utrecht, GU-Z2025-002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55</text:p>
            <text:p text:style-name="common-al">Toelichting: het gebruiken van het pand ten behoeve van maatschappelijke doeleinden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855</meta:user-defined>
    <meta:user-defined meta:name="DCTERMS.abstract">Toelichting: het gebruiken van het pand ten behoeve van maatschappelijke doelei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gebruiken van het pand ten behoeve van maatschappelijke doeleinden, Burgemeester Verderlaan 11, 3544AD Utrecht, GU-Z2025-0029855</meta:user-defined>
    <meta:user-defined meta:name="OVERHEIDop.datumEindeReactietermijn">2025-11-04</meta:user-defined>
    <meta:user-defined meta:name="OVERHEIDop.terinzageleggingBG">https://jeleefomgeving.nl/inzien/002220647/c0bab8b1-4f13-498e-aead-88553a2c990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17</meta:user-defined>
    <meta:user-defined meta:name="OVERHEIDop.GmbID/DC.identifier">gmb-2025-397217</meta:user-defined>
    <meta:user-defined meta:name="OVERHEIDop.versieInformatie"/>
  </office:meta>
</office:document-meta>
</file>