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het dak, Minrebroederstraat 16, 3512GT Utrecht, GU-Z2025-0025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rebroederstraat 16, 3512GT Utrecht</text:p>
            <text:p text:style-name="common-al">GU-Z2025-0025201</text:p>
            <text:p text:style-name="common-al">Toelichting: het renoveren van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1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1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201</meta:user-defined>
    <meta:user-defined meta:name="DCTERMS.abstract">Toelichting: het renoveren van het dak</meta:user-defined>
    <dc:language>nl</dc:language>
    <meta:user-defined meta:name="OVERHEIDop.locatietype/OVERHEIDop.gebiedsmarkering">Vlak</meta:user-defined>
    <meta:user-defined meta:name="DC.title">Verleende Omgevingsvergunning, het renoveren van het dak, Minrebroederstraat 16, 3512GT Utrecht, GU-Z2025-0025201</meta:user-defined>
    <meta:user-defined meta:name="OVERHEIDop.datumEindeReactietermijn">2025-10-23</meta:user-defined>
    <meta:user-defined meta:name="OVERHEIDop.terinzageleggingBG">https://jeleefomgeving.nl/inzien/002220647/ac9c993e-a107-49ee-bada-5e0a294c78e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16</meta:user-defined>
    <meta:user-defined meta:name="OVERHEIDop.GmbID/DC.identifier">gmb-2025-397216</meta:user-defined>
    <meta:user-defined meta:name="OVERHEIDop.versieInformatie"/>
  </office:meta>
</office:document-meta>
</file>