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jotter 5, 1231S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ontvangen voor het plaatsen van een opslagcontainer op Tjotter 5, 1231SJ Loosdrecht. De aanvraag is geregistreerd onder zaaknummer Z2025-0000105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2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Aanvraag op locatie Tjotter 5, 1231SJ Loosdrecht startdatum: 10 september 2025</meta:user-defined>
    <dc:language>nl</dc:language>
    <meta:user-defined meta:name="OVERHEIDop.locatietype/OVERHEIDop.gebiedsmarkering">Vlak</meta:user-defined>
    <meta:user-defined meta:name="DC.title">Kennisgeving ontvangst aanvraag omgevingsvergunning, Tjotter 5, 1231SJ Loosdre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14</meta:user-defined>
    <meta:user-defined meta:name="OVERHEIDop.GmbID/DC.identifier">gmb-2025-397214</meta:user-defined>
    <meta:user-defined meta:name="OVERHEIDop.versieInformatie"/>
  </office:meta>
</office:document-meta>
</file>