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en een uitbouw aan de achterkant van de woning, Adriaen Beyerkade 14, 3515XT Utrecht, GU-Z2025-0029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14</text:p>
            <text:p text:style-name="common-al">Toelichting: het bouwen van een dakkapel en een uitbouw aan de achterkant van de woning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814</meta:user-defined>
    <meta:user-defined meta:name="DCTERMS.abstract">Toelichting: het bouwen van een dakkapel en een uit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en een uitbouw aan de achterkant van de woning, Adriaen Beyerkade 14, 3515XT Utrecht, GU-Z2025-0029814</meta:user-defined>
    <meta:user-defined meta:name="OVERHEIDop.datumEindeReactietermijn">2025-11-04</meta:user-defined>
    <meta:user-defined meta:name="OVERHEIDop.terinzageleggingBG">https://jeleefomgeving.nl/inzien/002220647/dc2e194b-1bcf-4267-a9c6-38a9d7ba996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13</meta:user-defined>
    <meta:user-defined meta:name="OVERHEIDop.GmbID/DC.identifier">gmb-2025-397213</meta:user-defined>
    <meta:user-defined meta:name="OVERHEIDop.versieInformatie"/>
  </office:meta>
</office:document-meta>
</file>