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zaaknummer EHV-ZP2025-005291 m.b.t. het plaatsen van een schaftkeet en een mobiele toiletcabine, Gagelstraat 34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87 </text:p>
            <text:p text:style-name="common-al"> Omschrijving: verlenging vergunning zaaknummer EHV-ZP2025-005291 m.b.t. het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4 5616R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1-09-2025 </text:p>
            <text:p text:style-name="common-al"> Heeft u direct belang bij deze beslissing? Dan kunt u binnen zes weken, na 11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87</meta:user-defined>
    <meta:user-defined meta:name="DCTERMS.abstract">verlenging vergunning zaaknummer EHV-ZP2025-005291 m.b.t. het 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verlenging vergunning zaaknummer EHV-ZP2025-005291 m.b.t. het plaatsen van een schaftkeet en een mobiele toiletcabine, Gagelstraat 34 5616RR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09</meta:user-defined>
    <meta:user-defined meta:name="OVERHEIDop.GmbID/DC.identifier">gmb-2025-397209</meta:user-defined>
    <meta:user-defined meta:name="OVERHEIDop.versieInformatie"/>
  </office:meta>
</office:document-meta>
</file>