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pandig wijzigen van de indeling van vergunde 4 appartementen, Lage Rijndijk 28A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7699</text:p>
            <text:p text:style-name="common-al">
            <text:span text:style-name="nadrukvet">Ingekomen:</text:span> 10-09-2025</text:p>
            <text:p text:style-name="common-al">
            <text:span text:style-name="nadrukvet">Locatie:</text:span> Lage Rijndijk 28A 2315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7699" xlink:type="simple">publicatiesomgevingsvergunningen@leiden.nl</text:a> de volgende gegevens:</text:p>
            <text:p text:style-name="common-al">-het kenmerk van de aanvraag: Z/25/38876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2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7699</meta:user-defined>
    <meta:user-defined meta:name="DCTERMS.abstract">het inpandig wijzigen van de indeling van vergunde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inpandig wijzigen van de indeling van vergunde 4 appartementen, Lage Rijndijk 28A 2315JV Leiden</meta:user-defined>
    <meta:user-defined meta:name="OVERHEIDop.datumEindeReactietermijn">2025-10-29</meta:user-defined>
    <meta:user-defined meta:name="OVERHEIDop.terinzageleggingBG">https://mijnpublicaties.nl/Publicatie/7d0c50e2-3f9f-497b-2048-08ddf0341689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7206</meta:user-defined>
    <meta:user-defined meta:name="OVERHEIDop.GmbID/DC.identifier">gmb-2025-397206</meta:user-defined>
    <meta:user-defined meta:name="OVERHEIDop.versieInformatie"/>
  </office:meta>
</office:document-meta>
</file>