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geveldakvlak van een woning, Hermelijnvlinderdijk 617, 3544JG Utrecht, GU-Z2025-002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617, 3544JG Utrecht</text:p>
            <text:p text:style-name="common-al">GU-Z2025-0024621</text:p>
            <text:p text:style-name="common-al">Toelichting: het plaatsen van een dakkapel op het voorgevel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621</meta:user-defined>
    <meta:user-defined meta:name="DCTERMS.abstract">Toelichting: het plaatsen van een dakkapel op het voorgevel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geveldakvlak van een woning, Hermelijnvlinderdijk 617, 3544JG Utrecht, GU-Z2025-0024621</meta:user-defined>
    <meta:user-defined meta:name="OVERHEIDop.datumEindeReactietermijn">2025-10-23</meta:user-defined>
    <meta:user-defined meta:name="OVERHEIDop.terinzageleggingBG">https://jeleefomgeving.nl/inzien/002220647/b8e76de2-d1d1-499d-a6be-45d18b18d78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03</meta:user-defined>
    <meta:user-defined meta:name="OVERHEIDop.GmbID/DC.identifier">gmb-2025-397203</meta:user-defined>
    <meta:user-defined meta:name="OVERHEIDop.versieInformatie"/>
  </office:meta>
</office:document-meta>
</file>