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legaliseren van een airco-unit, Vuurvlindersingel 10, 3544DL Utrecht, GU-Z2025-002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10, 3544DL Utrecht</text:p>
            <text:p text:style-name="common-al">GU-Z2025-0024804</text:p>
            <text:p text:style-name="common-al">Toelichting: het legaliseren van een airco-unit</text:p>
            <text:p text:style-name="common-al">Datum besluit: 9 september 2025</text:p>
            <text:p text:style-name="common-al">Einddatum bezwaartermijn: 23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04</meta:user-defined>
    <meta:user-defined meta:name="DCTERMS.abstract">Toelichting: het legaliseren van een airco-unit</meta:user-defined>
    <dc:language>nl</dc:language>
    <meta:user-defined meta:name="OVERHEIDop.locatietype/OVERHEIDop.gebiedsmarkering">Vlak</meta:user-defined>
    <meta:user-defined meta:name="DC.title">Aanvraag omgevingsvergunning buiten behandeling gelaten, het legaliseren van een airco-unit, Vuurvlindersingel 10, 3544DL Utrecht, GU-Z2025-002480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99</meta:user-defined>
    <meta:user-defined meta:name="OVERHEIDop.GmbID/DC.identifier">gmb-2025-397199</meta:user-defined>
    <meta:user-defined meta:name="OVERHEIDop.versieInformatie"/>
  </office:meta>
</office:document-meta>
</file>