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lbert Schweitzerlaan 3 Tijdelijk gebruik gemeentegrond plaatsen container aan Albert Schweitzerlaan 3, 4901 M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lbert Schweitzerlaan 3, 4901 MB Oosterhout,</text:span> Albert Schweitzerlaan 3 Tijdelijk gebruik gemeentegrond plaatsen container (1079938 ontvangen 10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993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719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938</meta:user-defined>
    <dc:language>nl</dc:language>
    <meta:user-defined meta:name="OVERHEIDop.locatietype/OVERHEIDop.gebiedsmarkering">Punt</meta:user-defined>
    <meta:user-defined meta:name="DC.title">Aanvraag vergunning voor Albert Schweitzerlaan 3 Tijdelijk gebruik gemeentegrond plaatsen container aan Albert Schweitzerlaan 3, 4901 MB Oosterhout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7196</meta:user-defined>
    <meta:user-defined meta:name="OVERHEIDop.GmbID/DC.identifier">gmb-2025-397196</meta:user-defined>
    <meta:user-defined meta:name="OVERHEIDop.versieInformatie"/>
  </office:meta>
</office:document-meta>
</file>