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Onkelsticht Dongen}. De melding is geregistreerd onder zaaknummer Z2025-00001280. De melding betreft:</text:p>
            <text:p text:style-name="common-al">- Burendag Onkelsticht 27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1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280</meta:user-defined>
    <meta:user-defined meta:name="DCTERMS.abstract">Onkelsticht</meta:user-defined>
    <dc:language>nl</dc:language>
    <meta:user-defined meta:name="OVERHEIDop.locatietype/OVERHEIDop.gebiedsmarkering">Punt</meta:user-defined>
    <meta:user-defined meta:name="DC.title">Ontvangst melding, : 1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95</meta:user-defined>
    <meta:user-defined meta:name="OVERHEIDop.GmbID/DC.identifier">gmb-2025-397195</meta:user-defined>
    <meta:user-defined meta:name="OVERHEIDop.versieInformatie"/>
  </office:meta>
</office:document-meta>
</file>