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pera 25, 1507 VG Zaandam - het afwijken van omgevingsplan voor het bouwen van een dakterras op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98 - het afwijken van omgevingsplan voor het bouwen van een dakterras op uitbouw op de locatie Opera 25, 1507 VG Zaandam</text:p>
            <text:p text:style-name="common-al">Aanvraag ontvangen: 07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1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5998</meta:user-defined>
    <dc:language>nl</dc:language>
    <meta:user-defined meta:name="OVERHEIDop.locatietype/OVERHEIDop.gebiedsmarkering">Punt</meta:user-defined>
    <meta:user-defined meta:name="DC.title">Aanvraag omgevingsvergunning - Opera 25, 1507 VG Zaandam - het afwijken van omgevingsplan voor het bouwen van een dakterras op uitbouw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93</meta:user-defined>
    <meta:user-defined meta:name="OVERHEIDop.GmbID/DC.identifier">gmb-2025-397193</meta:user-defined>
    <meta:user-defined meta:name="OVERHEIDop.versieInformatie"/>
  </office:meta>
</office:document-meta>
</file>