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159, 1551 RD Westzaan - het wijzigen van de voorgevel: isoleren en af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963 - het wijzigen van de voorgevel: isoleren en afwerken op de locatie J.J. Allanstraat 159, 1551 RD Westzaan</text:p>
            <text:p text:style-name="common-al">Aanvraag ontvangen: 0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19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63</meta:user-defined>
    <dc:language>nl</dc:language>
    <meta:user-defined meta:name="OVERHEIDop.locatietype/OVERHEIDop.gebiedsmarkering">Punt</meta:user-defined>
    <meta:user-defined meta:name="DC.title">Aanvraag omgevingsvergunning - J.J. Allanstraat 159, 1551 RD Westzaan - het wijzigen van de voorgevel: isoleren en afwerk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91</meta:user-defined>
    <meta:user-defined meta:name="OVERHEIDop.GmbID/DC.identifier">gmb-2025-397191</meta:user-defined>
    <meta:user-defined meta:name="OVERHEIDop.versieInformatie"/>
  </office:meta>
</office:document-meta>
</file>