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4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5 is een melding ontvangen waarvoor geen vergunningsplicht geldt voor de locatie parkeerplaats voor Molendijk 18, 5109RN 's Gravenmoer. De melding is geregistreerd onder zaaknummer Z2025-00001305. De melding betreft:</text:p>
            <text:p text:style-name="common-al">- plaatsen van een container van 9-9 t/m 22-9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9719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9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9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305</meta:user-defined>
    <meta:user-defined meta:name="DCTERMS.abstract">parkeerplaats voor Molendijk 18, 5109RN 's Gravenmoer</meta:user-defined>
    <dc:language>nl</dc:language>
    <meta:user-defined meta:name="OVERHEIDop.locatietype/OVERHEIDop.gebiedsmarkering">Punt</meta:user-defined>
    <meta:user-defined meta:name="DC.title">Ontvangst melding, : 4 september 2025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190</meta:user-defined>
    <meta:user-defined meta:name="OVERHEIDop.GmbID/DC.identifier">gmb-2025-397190</meta:user-defined>
    <meta:user-defined meta:name="OVERHEIDop.versieInformatie"/>
  </office:meta>
</office:document-meta>
</file>