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4 september 2025</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alcoholwetvergunning KBO Dongen op locatie Nieuwstraat 7, 5104HA Dongen . De aanvraag is geregistreerd onder zaaknummer Z2025-00001304. De aanvraag betreft de volgende activiteiten:</text:p>
            <text:p text:style-name="common-al">- alcoholwetvergunning KBO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04</meta:user-defined>
    <meta:user-defined meta:name="DCTERMS.abstract">Nieuwstraat 7, 5104HA Dongen</meta:user-defined>
    <dc:language>nl</dc:language>
    <meta:user-defined meta:name="OVERHEIDop.locatietype/OVERHEIDop.gebiedsmarkering">Punt</meta:user-defined>
    <meta:user-defined meta:name="DC.title">Ontvangst vergunning alcoholwet : 4 september 2025</meta:user-defined>
    <meta:user-defined meta:name="DCTERMS.W3CDTF/DCTERMS.available">2025-09-15</meta:user-defined>
    <meta:user-defined meta:name="DCTERMS.W3CDTF/OVERHEIDop.jaargang">2025</meta:user-defined>
    <meta:user-defined meta:name="OVERHEIDop.publicationIssue">397189</meta:user-defined>
    <meta:user-defined meta:name="OVERHEIDop.GmbID/DC.identifier">gmb-2025-397189</meta:user-defined>
    <meta:user-defined meta:name="OVERHEIDop.versieInformatie"/>
  </office:meta>
</office:document-meta>
</file>