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melding ontvangen waarvoor geen vergunningsplicht geldt voor de locatie Biezen 12, 5104KC Dongen. De melding is geregistreerd onder zaaknummer Z2025-00001315. De melding betreft:</text:p>
            <text:p text:style-name="common-al">- Plaatsen van een container van 15 t/m 29 sept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718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8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15</meta:user-defined>
    <meta:user-defined meta:name="DCTERMS.abstract">Biezen 12, 5104KC Dongen</meta:user-defined>
    <dc:language>nl</dc:language>
    <meta:user-defined meta:name="OVERHEIDop.locatietype/OVERHEIDop.gebiedsmarkering">Vlak</meta:user-defined>
    <meta:user-defined meta:name="DC.title">Ontvangst melding, : 8 september 2025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82</meta:user-defined>
    <meta:user-defined meta:name="OVERHEIDop.GmbID/DC.identifier">gmb-2025-397182</meta:user-defined>
    <meta:user-defined meta:name="OVERHEIDop.versieInformatie"/>
  </office:meta>
</office:document-meta>
</file>