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aanbrengen van gevelreclame, Amsterdamsestraatweg 228, 3551CP Utrecht, GU-Z2025-0016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228, 3551CP Utrecht</text:p>
            <text:p text:style-name="common-al">GU-Z2025-0016135</text:p>
            <text:p text:style-name="common-al">Toelichting: het aanbrengen van gevelreclame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7180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180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GU-Z2025-0016135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Verleende Omgevingsvergunning, het aanbrengen van gevelreclame, Amsterdamsestraatweg 228, 3551CP Utrecht, GU-Z2025-0016135</meta:user-defined>
    <meta:user-defined meta:name="OVERHEIDop.datumEindeReactietermijn">2025-10-23</meta:user-defined>
    <meta:user-defined meta:name="OVERHEIDop.terinzageleggingBG">https://jeleefomgeving.nl/inzien/002220647/492deed2-1d9a-4ff2-b830-846c4f7615b0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180</meta:user-defined>
    <meta:user-defined meta:name="OVERHEIDop.GmbID/DC.identifier">gmb-2025-397180</meta:user-defined>
    <meta:user-defined meta:name="OVERHEIDop.versieInformatie"/>
  </office:meta>
</office:document-meta>
</file>