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dakconstructie - Drachtsterweg 77, 9865 VG Opende, Grootegast (GTG00) F 4038</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Westerkwartier een aanvraag ontvangen voor het vervangen van de dakconstructie op locatie Drachtsterweg 77, 9865 VG Opende, Grootegast (GTG00) F 4038. De aanvraag is geregistreerd onder zaaknummer 202501353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3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de dakconstructie - Drachtsterweg 77, 9865 VG Opende, Grootegast (GTG00) F 4038</meta:user-defined>
    <meta:user-defined meta:name="DCTERMS.W3CDTF/DCTERMS.available">2025-09-15</meta:user-defined>
    <meta:user-defined meta:name="DCTERMS.W3CDTF/OVERHEIDop.jaargang">2025</meta:user-defined>
    <meta:user-defined meta:name="OVERHEIDop.publicationIssue">397178</meta:user-defined>
    <meta:user-defined meta:name="OVERHEIDop.GmbID/DC.identifier">gmb-2025-397178</meta:user-defined>
    <meta:user-defined meta:name="OVERHEIDop.versieInformatie"/>
  </office:meta>
</office:document-meta>
</file>