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chauffeursverblijf, Busbaan Langerak 1000B in De Meern, GU-Z2025-0024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sbaan Langerak 1000B in De Meern</text:p>
            <text:p text:style-name="common-al">GU-Z2025-0024178</text:p>
            <text:p text:style-name="common-al">Toelichting: het bouwen van een chauffeursverbl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17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78</meta:user-defined>
    <meta:user-defined meta:name="DCTERMS.abstract">Toelichting: het bouwen van een chauffeursverblijf</meta:user-defined>
    <dc:language>nl</dc:language>
    <meta:user-defined meta:name="OVERHEIDop.locatietype/OVERHEIDop.gebiedsmarkering">Vlak</meta:user-defined>
    <meta:user-defined meta:name="DC.title">Verleende Omgevingsvergunning, het bouwen van een chauffeursverblijf, Busbaan Langerak 1000B in De Meern, GU-Z2025-0024178</meta:user-defined>
    <meta:user-defined meta:name="OVERHEIDop.datumEindeReactietermijn">2025-10-23</meta:user-defined>
    <meta:user-defined meta:name="OVERHEIDop.terinzageleggingBG">https://jeleefomgeving.nl/inzien/002220647/9941d038-4f64-4af1-9e34-a5c18975231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76</meta:user-defined>
    <meta:user-defined meta:name="OVERHEIDop.GmbID/DC.identifier">gmb-2025-397176</meta:user-defined>
    <meta:user-defined meta:name="OVERHEIDop.versieInformatie"/>
  </office:meta>
</office:document-meta>
</file>