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emeneweg/Galgweg NuRijnlan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de gemeente Alphen aan den Rijn een melding ontvangen ter plaatse van de Gemeneweg/Galgweg in Hazerswoude-Dorp.</text:p>
            <text:p text:style-name="common-al">Het gaat om de milieubelastende activiteit 'Graven in een bodemkwaliteit boven de interventiewaarde' ter hoogte van de Gemeneweg/Galgweg in Hazerswoude-Dorp.</text:p>
            <text:p text:style-name="common-al">De melding heeft kenmerk 2025-000187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1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74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emeneweg/Galgweg NuRijnland Hazerswoude-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72</meta:user-defined>
    <meta:user-defined meta:name="OVERHEIDop.GmbID/DC.identifier">gmb-2025-397172</meta:user-defined>
    <meta:user-defined meta:name="OVERHEIDop.versieInformatie"/>
  </office:meta>
</office:document-meta>
</file>