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579, Leidekkerstraat 4 a 1 t/m 4 a 53, 4 b 1 t/m 4 b 51, 4 c 1 t/m 4 c 51, 4 d 1 t/m 4 d 51 2984 AV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3 januari 2025 een besluit genomen op de aanvraag met Z2024-00000579 voor het realiseren van gestapeld garageboxenpark tbv opslag en stallen voertuigen op locatie, Leidekkerstraat 4 a 1 t/m 4 a 53, 4 b 1 t/m 4 b 51, 4 c 1 t/m 4 c 51, 4 d 1 t/m 4 d 51 2984 AV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  <text:list-item text:style-override="id1-3-2-1-1-4-2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januar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71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79</meta:user-defined>
    <meta:user-defined meta:name="DCTERMS.abstract">Betreft: het realiseren van gestapeld garageboxenpark tbv opslag en stallen voertuigen [Z2024-00000579], Leidekkerstraat 4 a 1 t/m 4 a 53, 4 b 1 t/m 4 b 51, 4 c 1 t/m 4 c 51, 4 d 1 t/m 4 d 51 2984 AV Ridderkerk</meta:user-defined>
    <dc:language>nl</dc:language>
    <meta:user-defined meta:name="OVERHEIDop.locatietype/OVERHEIDop.gebiedsmarkering">Vlak</meta:user-defined>
    <meta:user-defined meta:name="DC.title">Kennisgeving besluit omgevingsvergunning Z2024-00000579, Leidekkerstraat 4 a 1 t/m 4 a 53, 4 b 1 t/m 4 b 51, 4 c 1 t/m 4 c 51, 4 d 1 t/m 4 d 51 2984 AV Ridderker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17</meta:user-defined>
    <meta:user-defined meta:name="OVERHEIDop.GmbID/DC.identifier">gmb-2025-39717</meta:user-defined>
    <meta:user-defined meta:name="OVERHEIDop.versieInformatie"/>
  </office:meta>
</office:document-meta>
</file>