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september 2025</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kappen van 49 gemeentelijke bomen op locatie Diverse locaties Dongen en 's Gravenmoer . De aanvraag is geregistreerd onder zaaknummer Z2025-00001317. De aanvraag betreft de volgende activiteiten:</text:p>
            <text:p text:style-name="common-al">- kappen van 49 gemeentelijk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7</meta:user-defined>
    <meta:user-defined meta:name="DCTERMS.abstract">Diverse locaties Dongen en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8 september 2025</meta:user-defined>
    <meta:user-defined meta:name="DCTERMS.W3CDTF/DCTERMS.available">2025-09-15</meta:user-defined>
    <meta:user-defined meta:name="DCTERMS.W3CDTF/OVERHEIDop.jaargang">2025</meta:user-defined>
    <meta:user-defined meta:name="OVERHEIDop.publicationIssue">397168</meta:user-defined>
    <meta:user-defined meta:name="OVERHEIDop.GmbID/DC.identifier">gmb-2025-397168</meta:user-defined>
    <meta:user-defined meta:name="OVERHEIDop.versieInformatie"/>
  </office:meta>
</office:document-meta>
</file>