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Gedempt Hamerkanaal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ontheffing geluidsvoorschriften en openingstijden voor bedrijf TIOFLI / Skatecafé Karin &amp; Yvonne - Gedempt Hamerkanaal 42 - 1021KM Amsterdam</text:p>
            <text:p text:style-name="common-al">Datum van : 02-11-2025</text:p>
            <text:p text:style-name="common-al">Datum t/m : 03-11-2025</text:p>
            <text:p text:style-name="common-al">Verzonden naar aanvrager op: --</text:p>
            <text:p text:style-name="common-al">Kenmerk gemeente: Z/25/300372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37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16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6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6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728</meta:user-defined>
    <meta:user-defined meta:name="DCTERMS.abstract">Verleend: ontheffing geluidsvoorschriften en openingstijden op adres Gedempt Hamerkanaal 42</meta:user-defined>
    <dc:language>nl</dc:language>
    <meta:user-defined meta:name="OVERHEIDop.locatietype/OVERHEIDop.gebiedsmarkering">Punt</meta:user-defined>
    <meta:user-defined meta:name="DC.title">Besluit ontheffing geluidvoorschriften en openingstijden Verleend Gedempt Hamerkanaal 42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63</meta:user-defined>
    <meta:user-defined meta:name="OVERHEIDop.GmbID/DC.identifier">gmb-2025-397163</meta:user-defined>
    <meta:user-defined meta:name="OVERHEIDop.versieInformatie"/>
  </office:meta>
</office:document-meta>
</file>