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lla Vistastraat ter hoogte van nummer: 24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melding TVM, Locatie: Bella Vistastraat ter hoogte van nummer: 244 in AMSTERDAM</text:p>
            <text:p text:style-name="common-al">Looptijd :15-09-2025 t/m 19-09-2025</text:p>
            <text:p text:style-name="common-al">Verzonden naar aanvrager op: 10-09-2025</text:p>
            <text:p text:style-name="common-al">Kenmerk gemeente: Z/25/300646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0646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7161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161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161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6468</meta:user-defined>
    <meta:user-defined meta:name="DCTERMS.abstract">SPOED TVM parkeervak,Bella Vistastraat 244 1096GM, 20250915, Bella Vistastraat ter hoogte van nummer: 244</meta:user-defined>
    <dc:language>nl</dc:language>
    <meta:user-defined meta:name="OVERHEIDop.locatietype/OVERHEIDop.gebiedsmarkering">Punt</meta:user-defined>
    <meta:user-defined meta:name="DC.title">Besluit apv vergunning Verleend - Bella Vistastraat ter hoogte van nummer: 244 in AMSTERDAM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161</meta:user-defined>
    <meta:user-defined meta:name="OVERHEIDop.GmbID/DC.identifier">gmb-2025-397161</meta:user-defined>
    <meta:user-defined meta:name="OVERHEIDop.versieInformatie"/>
  </office:meta>
</office:document-meta>
</file>