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50, Pruimendijk Perceel C 7106 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is een aanvraag omgevingsvergunning ontvangen voor het bouwen van een schuilstal locatie Pruimendijk Perceel C 7106  te Ridderkerk. De aanvraag is geregistreerd onder zaaknummer Z2025-000000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het bouwen van een schuilstal [Z2025-00000050], Pruimendijk Perceel C 7106  te Ridderkerk</meta:user-defined>
    <dc:language>nl</dc:language>
    <meta:user-defined meta:name="OVERHEIDop.locatietype/OVERHEIDop.gebiedsmarkering">Vlak</meta:user-defined>
    <meta:user-defined meta:name="DC.title">Kennisgeving aanvraag omgevingsvergunning Z2025-00000050, Pruimendijk Perceel C 7106  te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16</meta:user-defined>
    <meta:user-defined meta:name="OVERHEIDop.GmbID/DC.identifier">gmb-2025-39716</meta:user-defined>
    <meta:user-defined meta:name="OVERHEIDop.versieInformatie"/>
  </office:meta>
</office:document-meta>
</file>