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3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361 in Amsterdam</text:p>
            <text:p text:style-name="common-al">Looptijd :17-09-2025 t/m 24-09-2025</text:p>
            <text:p text:style-name="common-al">Verzonden naar aanvrager op: 10-09-2025</text:p>
            <text:p text:style-name="common-al">Kenmerk gemeente: Z/25/3007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74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4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4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4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404</meta:user-defined>
    <meta:user-defined meta:name="DCTERMS.abstract">TVM parkeervak,Keizersgracht 361 A 1016EJ, 20250917, Keizersgracht ter hoogte van nummer: 36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361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47</meta:user-defined>
    <meta:user-defined meta:name="OVERHEIDop.GmbID/DC.identifier">gmb-2025-397147</meta:user-defined>
    <meta:user-defined meta:name="OVERHEIDop.versieInformatie"/>
  </office:meta>
</office:document-meta>
</file>