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stel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First Sustainable Fashion Award Show Waterlooplein 2025 ter hoogte van Amstel 1 in AMSTERDAM</text:p>
            <text:p text:style-name="common-al">Datum van: 14-11-2025</text:p>
            <text:p text:style-name="common-al">Datum t/m: 14-11-2025</text:p>
            <text:p text:style-name="common-al">Tijd van: 17:30</text:p>
            <text:p text:style-name="common-al">Tijd tot: 22:00</text:p>
            <text:p text:style-name="common-al">Bezoekers drukste moment: 499</text:p>
            <text:p text:style-name="common-al">Activiteiten: De show bekijken en netwerken en Persgerelateerd erover schrijven.</text:p>
            <text:p text:style-name="common-al">Ontvangen op: 09-09-2025</text:p>
            <text:p text:style-name="common-al">Kenmerk gemeente: Z/25/300752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3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3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3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7523</meta:user-defined>
    <meta:user-defined meta:name="DCTERMS.abstract">Aanvraag voor een evenementenvergunning ter hoogte van adres Amstel 1 in AMSTERDAM</meta:user-defined>
    <dc:language>nl</dc:language>
    <meta:user-defined meta:name="OVERHEIDop.locatietype/OVERHEIDop.gebiedsmarkering">Punt</meta:user-defined>
    <meta:user-defined meta:name="DC.title">Aanvraag evenementenvergunning Amstel 1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38</meta:user-defined>
    <meta:user-defined meta:name="OVERHEIDop.GmbID/DC.identifier">gmb-2025-397138</meta:user-defined>
    <meta:user-defined meta:name="OVERHEIDop.versieInformatie"/>
  </office:meta>
</office:document-meta>
</file>