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123 in Amsterdam</text:p>
            <text:p text:style-name="common-al">Looptijd :16-09-2025 t/m 30-09-2025</text:p>
            <text:p text:style-name="common-al">Verzonden naar aanvrager op: 10-09-2025</text:p>
            <text:p text:style-name="common-al">Kenmerk gemeente: Z/25/3007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5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68</meta:user-defined>
    <meta:user-defined meta:name="DCTERMS.abstract">Object,Rapenburgerstraat 123 H 1011VL, 20250916, Rapenburgerstraat ter hoogte van nummer: 123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2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7</meta:user-defined>
    <meta:user-defined meta:name="OVERHEIDop.GmbID/DC.identifier">gmb-2025-397137</meta:user-defined>
    <meta:user-defined meta:name="OVERHEIDop.versieInformatie"/>
  </office:meta>
</office:document-meta>
</file>