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Koperslagersstraat 5 te Sneek. CLZ-00007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besloten de aanvraag voor een omgevingsvergunning voor het adres Kopperslagersstraat 5 te Sneek buiten </text:p>
            <text:p text:style-name="common-al">behandeling te laten. Het betreft het verwerken van bedrijfsafvalstoffen of gevaarlijke stoffen, namelijk het reviseren dan wel demonteren van afgedankte elektrische en elektronische apparatuur.</text:p>
            <text:p text:style-name="common-al">
            
          </text:p>
            <text:p text:style-name="common-al">Voor inlichtingen neemt u contact op met de FUMO, e-mail <text:a xlink:href="mailto:info@fumo.nl" xlink:type="simple">info@fumo.nl</text:a> of tel.</text:p>
            <text:p text:style-name="common-al">0566-7503 00. Bezoekadres: J.W. de Visserwei 10, 9001 ZE Grou.</text:p>
            <text:p text:style-name="common-al">
            
          </text:p>
            <text:p text:style-name="common-al">Het zaaknummer is CLZ-0000784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71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07848</meta:user-defined>
    <meta:user-defined meta:name="DCTERMS.abstract">De gemeente Súdwest-Fryslân heeft besloten de aanvraag voor een omgevingsvergunning voor het adres Kopperslagersstraat 5 te Sneek buiten  behandeling te laten.</meta:user-defined>
    <dc:language>nl</dc:language>
    <meta:user-defined meta:name="OVERHEIDop.locatietype/OVERHEIDop.gebiedsmarkering">Punt</meta:user-defined>
    <meta:user-defined meta:name="DC.title">Buiten behandeling laten aanvraag omgevingsvergunning Koperslagersstraat 5 te Sneek. CLZ-00007848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10</meta:user-defined>
    <meta:user-defined meta:name="OVERHEIDop.GmbID/DC.identifier">gmb-2025-39710</meta:user-defined>
    <meta:user-defined meta:name="OVERHEIDop.versieInformatie"/>
  </office:meta>
</office:document-meta>
</file>