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boom Toussaintstraat ter hoogte van nummer: 68 in AMSTERDAM</text:p>
            <text:p text:style-name="common-al">Looptijd :23-09-2025 t/m 23-09-2025</text:p>
            <text:p text:style-name="common-al">Verzonden naar aanvrager op: 10-09-2025</text:p>
            <text:p text:style-name="common-al">Kenmerk gemeente: Z/25/3006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5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81</meta:user-defined>
    <meta:user-defined meta:name="DCTERMS.abstract">TVM 7 parkeervakken, TVM stremmen, Bosboom Toussaintstraat 68 A 1054AV, 20250923, Bosboom Toussaintstraat ter hoogte van nummer: 68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6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6</meta:user-defined>
    <meta:user-defined meta:name="OVERHEIDop.GmbID/DC.identifier">gmb-2025-397086</meta:user-defined>
    <meta:user-defined meta:name="OVERHEIDop.versieInformatie"/>
  </office:meta>
</office:document-meta>
</file>