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standplaats met verkoop van pizza gerechten, BBQ en Snacks aan de Paviljoenlocatie de Klamp (STP-2025-02591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standplaatsvergunning verleend. De gemeente Leeuwarden geeft hiermee toestemming voor het innemen van een standplaats met verkoop van pizza gerechten, BBQ en Snacksaan Paviljoenlocatie de Klamp op vrijdag tot en met zondag, vanaf 31 januari 2025 tot 6 januari 2026.</text:p>
            <text:p text:style-name="common-al">
            
          </text:p>
            <text:p text:style-name="common-al">
            <text:span text:style-name="nadrukvet">Waarom publiceert de gemeente Leeuwarden dit bericht?</text:span>
          </text:p>
            <text:p text:style-name="common-al">Een aanvraag voor een standplaats wordt ingediend om toestemming te krijgen voor het gebruik van gemeentegrond. Met dit bericht laat de gemeente Leeuwarden u weten dat in uw omgeving een standplaats wordt ingenomen. </text:p>
            <text:p text:style-name="common-al">
            
          </text:p>
            <text:p text:style-name="common-al">
            <text:span text:style-name="nadrukvet">Bent u het niet eens met de vergunning? </text:span>
          </text:p>
            <text:p text:style-name="last-al">U kunt de gemeente Leeuwarden tot 13 maart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 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970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0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STP-2025-025918</meta:user-defined>
    <dc:language>nl</dc:language>
    <meta:user-defined meta:name="OVERHEIDop.locatietype/OVERHEIDop.gebiedsmarkering">Vlak</meta:user-defined>
    <meta:user-defined meta:name="DC.title">Verleende Standplaatsvergunning voor het innemen van een standplaats met verkoop van pizza gerechten, BBQ en Snacks aan de Paviljoenlocatie de Klamp (STP-2025-025918)</meta:user-defined>
    <meta:user-defined meta:name="DCTERMS.W3CDTF/DCTERMS.available">2025-01-30</meta:user-defined>
    <meta:user-defined meta:name="DCTERMS.W3CDTF/OVERHEIDop.jaargang">2025</meta:user-defined>
    <meta:user-defined meta:name="OVERHEIDop.publicationIssue">39708</meta:user-defined>
    <meta:user-defined meta:name="OVERHEIDop.GmbID/DC.identifier">gmb-2025-39708</meta:user-defined>
    <meta:user-defined meta:name="OVERHEIDop.versieInformatie"/>
  </office:meta>
</office:document-meta>
</file>