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gevels van de woning aan de Langestreek 7 (zaaknr. 446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veranderen van de gevels van de woning aan de Langestreek 7  in Schiermonnikoog. Dit is een herstelaanvraag van een eerder ingetrokken aanvraag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0 november 2024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<text:span text:style-name="nadrukondlijn">postbus20@schiermonnikoog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970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6814</meta:user-defined>
    <dc:language>nl</dc:language>
    <meta:user-defined meta:name="OVERHEIDop.locatietype/OVERHEIDop.gebiedsmarkering">Adres</meta:user-defined>
    <meta:user-defined meta:name="DC.title">Aanvraag vergunning voor het veranderen van de gevels van de woning aan de Langestreek 7 (zaaknr. 446814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07</meta:user-defined>
    <meta:user-defined meta:name="OVERHEIDop.GmbID/DC.identifier">gmb-2025-39707</meta:user-defined>
    <meta:user-defined meta:name="OVERHEIDop.versieInformatie"/>
  </office:meta>
</office:document-meta>
</file>