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103 in Amsterdam</text:p>
            <text:p text:style-name="common-al">Looptijd :18-09-2025 t/m 18-09-2025</text:p>
            <text:p text:style-name="common-al">Verzonden naar aanvrager op: 10-09-2025</text:p>
            <text:p text:style-name="common-al">Kenmerk gemeente: Z/25/3007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29</meta:user-defined>
    <meta:user-defined meta:name="DCTERMS.abstract">(wacht op WIOR-nr, 10-9)TVM parkeervak,Mercatorstraat 103 H 1056RB, 20250918, Mercatorstraat ter hoogte van nummer: 103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10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2</meta:user-defined>
    <meta:user-defined meta:name="OVERHEIDop.GmbID/DC.identifier">gmb-2025-397062</meta:user-defined>
    <meta:user-defined meta:name="OVERHEIDop.versieInformatie"/>
  </office:meta>
</office:document-meta>
</file>