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holtzstraat 74-H 1098LL Amsterdam, Helmholtzstraat 78-H 1098LM Amsterdam, Helmholtzstraat 84-H 109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</text:p>
            <text:p text:style-name="common-al">Zaakadres: Helmholtzstraat 74-H 1098LL Amsterdam, Helmholtzstraat 78-H 1098LM Amsterdam, Helmholtzstraat 84-H 1098LM Amsterdam</text:p>
            <text:p text:style-name="common-al">Datum ontvangst: 16-01-2025</text:p>
            <text:p text:style-name="common-al">Zaaknummer: Z2025-001931</text:p>
            <text:p text:style-name="common-al">DSO-nummer: 2025011600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31</meta:user-defined>
    <meta:user-defined meta:name="DCTERMS.abstract">kappen van vijf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mholtzstraat 74-H 1098LL Amsterdam, Helmholtzstraat 78-H 1098LM Amsterdam, Helmholtzstraat 84-H 1098LM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06</meta:user-defined>
    <meta:user-defined meta:name="OVERHEIDop.GmbID/DC.identifier">gmb-2025-39706</meta:user-defined>
    <meta:user-defined meta:name="OVERHEIDop.versieInformatie"/>
  </office:meta>
</office:document-meta>
</file>