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5 - verleende reguliere omgevingsvergunning (OPA) Technisch - Pioendahlia, nabij Waterlelie 1 en Sterdahlia 10,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anleggen van 2 vaarduikers binnen het plan Dahliapark</text:p>
            <text:p text:style-name="common-al">Adres: Pioendahlia, nabij Waterlelie 1 en Sterdahlia 10, in Winkel</text:p>
            <text:p text:style-name="common-al">Kenmerk: Z-521195</text:p>
            <text:p text:style-name="common-al">Activiteit(en): Bouwactiviteit (technisch)</text:p>
            <text:p text:style-name="common-al">Datum besluit: 24 januari 2025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1195</meta:user-defined>
    <dc:language>nl</dc:language>
    <meta:user-defined meta:name="OVERHEIDop.locatietype/OVERHEIDop.gebiedsmarkering">Adres</meta:user-defined>
    <meta:user-defined meta:name="DC.title">Hollands Kroon - week 5 - verleende reguliere omgevingsvergunning (OPA) Technisch - Pioendahlia, nabij Waterlelie 1 en Sterdahlia 10, in Winkel</meta:user-defined>
    <meta:user-defined meta:name="DCTERMS.W3CDTF/DCTERMS.available">2025-01-30</meta:user-defined>
    <meta:user-defined meta:name="DCTERMS.W3CDTF/OVERHEIDop.jaargang">2025</meta:user-defined>
    <meta:user-defined meta:name="OVERHEIDop.publicationIssue">39705</meta:user-defined>
    <meta:user-defined meta:name="OVERHEIDop.GmbID/DC.identifier">gmb-2025-39705</meta:user-defined>
    <meta:user-defined meta:name="OVERHEIDop.versieInformatie"/>
  </office:meta>
</office:document-meta>
</file>