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nboom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choonboomstraat ter hoogte van nummer: 15 in Amsterdam</text:p>
            <text:p text:style-name="common-al">Looptijd :10-10-2025 t/m 10-10-2025</text:p>
            <text:p text:style-name="common-al">Verzonden naar aanvrager op: 10-09-2025</text:p>
            <text:p text:style-name="common-al">Kenmerk gemeente: Z/25/3007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0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4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95</meta:user-defined>
    <meta:user-defined meta:name="DCTERMS.abstract">TVM parkeervak, Willemskerkestraat tegen over Schoonboomstraat 13- 15 1 1069BC, 2025-10-10, Schoonboomstraat ter hoogte van nummer: 15</meta:user-defined>
    <dc:language>nl</dc:language>
    <meta:user-defined meta:name="OVERHEIDop.locatietype/OVERHEIDop.gebiedsmarkering">Punt</meta:user-defined>
    <meta:user-defined meta:name="DC.title">Besluit apv vergunning Verleend - Schoonboomstraat ter hoogte van nummer: 15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45</meta:user-defined>
    <meta:user-defined meta:name="OVERHEIDop.GmbID/DC.identifier">gmb-2025-397045</meta:user-defined>
    <meta:user-defined meta:name="OVERHEIDop.versieInformatie"/>
  </office:meta>
</office:document-meta>
</file>