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5, 9035 VS Dronryp, Verzoeklocatie 2025082200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tijdens bouw pand met woning (4088-2) aan Westerpolder 5, 9035 VS Dronryp, Verzoeklocatie 2025082200725</text:span>
          </text:p>
            <text:p text:style-name="common-al">De gemeente Waadhoeke heeft een omgevingsvergunning verleend. De gemeente geeft hiermee toestemming voor het plaatsen van een tijdelijke woonunit tijdens bouw pand met woning (4088-2) aan Westerpolder 5, 9035 VS Dronryp, Verzoeklocatie 2025082200725. </text:p>
            <text:p text:style-name="common-al"/>
            <text:p text:style-name="common-al">Het besluit is verzonden op 10-09-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0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789</meta:user-defined>
    <meta:user-defined meta:name="DCTERMS.abstract">Verleende omgevingsvergunning voor het plaatsen van een tijdelijke woonunit tijdens bouw pand met woning (4088-2) op locatie Westerpolder 5, 9035 VS Dronryp, Verzoeklocatie 2025082200725.</meta:user-defined>
    <dc:language>nl</dc:language>
    <meta:user-defined meta:name="DC.title">Kennisgeving besluit op aanvraag omgevingsvergunning Westerpolder 5, 9035 VS Dronryp, Verzoeklocatie 2025082200725</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234</meta:user-defined>
    <meta:user-defined meta:name="OVERHEIDop.publicationIssue">397035</meta:user-defined>
    <meta:user-defined meta:name="OVERHEIDop.GmbID/DC.identifier">gmb-2025-397035</meta:user-defined>
    <meta:user-defined meta:name="OVERHEIDop.versieInformatie"/>
  </office:meta>
</office:document-meta>
</file>