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Menaam</text:span>
          </text:p>
            <text:p text:style-name="common-al">Standplaatsvergunning voor het innemen van een standplaats met een verkoopwagen voor de verkoop van oliebollen en aanverwante artikelen op het plein naast het oude gemeentehuis Menameradiel gelegen aan de Dyksterburren in Menaam van 30 oktober 2025 t/m 31 december 2025 (zaaknummer: 2025-200476).</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0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00476</meta:user-defined>
    <dc:language>nl</dc:language>
    <meta:user-defined meta:name="OVERHEIDop.locatietype/OVERHEIDop.gebiedsmarkering">Punt</meta:user-defined>
    <meta:user-defined meta:name="DC.title">Standplaatsvergunning incidenteel</meta:user-defined>
    <meta:user-defined meta:name="DCTERMS.W3CDTF/DCTERMS.available">2025-09-12</meta:user-defined>
    <meta:user-defined meta:name="DCTERMS.W3CDTF/OVERHEIDop.jaargang">2025</meta:user-defined>
    <meta:user-defined meta:name="OVERHEIDop.publicationIssue">397034</meta:user-defined>
    <meta:user-defined meta:name="OVERHEIDop.GmbID/DC.identifier">gmb-2025-397034</meta:user-defined>
    <meta:user-defined meta:name="OVERHEIDop.versieInformatie"/>
  </office:meta>
</office:document-meta>
</file>