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Flamelingstrjitte ong. in Menaam, kadastraal bekend BGM01 C 32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92180 voor een omgevingsvergunning op de locatie Jan Flamelingstrjitte ong. in Menaam, kadastraal bekend BGM01 C 3235. De vergunning is verleend. Het besluit betreft het bouwen van een bedrijfspand. </text:p>
            <text:p text:style-name="common-al">Het besluit is verzonden op 10-09-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703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3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3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2180</meta:user-defined>
    <meta:user-defined meta:name="DCTERMS.abstract">Verleende omgevingsvergunning voor het bouwen van een bedrijfspand op de locatie Jan Flamelingstrjitte ong. in Menaam, kadastraal bekend BGM01 C 3235.</meta:user-defined>
    <dc:language>nl</dc:language>
    <meta:user-defined meta:name="OVERHEIDop.locatietype/OVERHEIDop.gebiedsmarkering">Vlak</meta:user-defined>
    <meta:user-defined meta:name="DC.title">Kennisgeving besluit op aanvraag omgevingsvergunning Jan Flamelingstrjitte ong. in Menaam, kadastraal bekend BGM01 C 3235</meta:user-defined>
    <meta:user-defined meta:name="DCTERMS.W3CDTF/DCTERMS.available">2025-09-12</meta:user-defined>
    <meta:user-defined meta:name="DCTERMS.W3CDTF/OVERHEIDop.jaargang">2025</meta:user-defined>
    <meta:user-defined meta:name="OVERHEIDop.publicationIssue">397033</meta:user-defined>
    <meta:user-defined meta:name="OVERHEIDop.GmbID/DC.identifier">gmb-2025-397033</meta:user-defined>
    <meta:user-defined meta:name="OVERHEIDop.versieInformatie"/>
  </office:meta>
</office:document-meta>
</file>