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venement ‘Bierfestival pROOS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ierfestival pROOSt’ op het noordelijk deel van de Vrijthof te Hilvarenbeek op zondag 14 september 2025 van 12.00 uur – 20.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in werking hebben van toestellen of van geluidsapparaten of handelingen te verrichten tijdens het evenement op een zodanige wijze dat voor (een) omwonende(n) of voor de omgeving geluidhinder wordt veroorzaakt (ontheffing geluidshinder).</text:p>
              </text:list-item>
              <text:list-item text:style-override="id1-3-2-1-1-3-4">
                <text:number>4.</text:number>
                <text:p text:style-name="al">voor het organiseren en houden van een evenement en het produceren van geluid op zondag 14 september 2025. Op zondag mag er gedurende de kerkdiensten geen versterkte muziek zijn tijdens het evenement (artikel 4 van de Zondagswet).</text:p>
                <text:p text:style-name="al"/>
                <text:p text:style-name="al">Zaaknummer 1040378 - verzenddatum: 11 september 2025</text:p>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703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0378</meta:user-defined>
    <dc:language>nl</dc:language>
    <meta:user-defined meta:name="OVERHEIDop.locatietype/OVERHEIDop.gebiedsmarkering">Buurt</meta:user-defined>
    <meta:user-defined meta:name="DC.title">Verleende evenementenvergunning voor evenement ‘Bierfestival pROOSt’ te Hilvarenbeek</meta:user-defined>
    <meta:user-defined meta:name="DCTERMS.W3CDTF/DCTERMS.available">2025-09-12</meta:user-defined>
    <meta:user-defined meta:name="DCTERMS.W3CDTF/OVERHEIDop.jaargang">2025</meta:user-defined>
    <meta:user-defined meta:name="OVERHEIDop.publicationIssue">397032</meta:user-defined>
    <meta:user-defined meta:name="OVERHEIDop.GmbID/DC.identifier">gmb-2025-397032</meta:user-defined>
    <meta:user-defined meta:name="OVERHEIDop.versieInformatie"/>
  </office:meta>
</office:document-meta>
</file>