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gen van 6 middenspanningskabels via een gestuurde boring, HDD PE19 Van Gennepwe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Omgevingsdienst Midden-Holland (ODMH) namens gemeente Zuidplas besloten om de beslistermijn van de aanvraag met kenmerk 2025-00015475 voor het leggen van 6 middenspanningskabels via een gestuurde boring, HDD PE19 op de locatie Van Gennepweg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702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47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leggen van 6 middenspanningskabels via een gestuurde boring, HDD PE19 Van Gennepweg in Nieuwerkerk aan den IJss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29</meta:user-defined>
    <meta:user-defined meta:name="OVERHEIDop.GmbID/DC.identifier">gmb-2025-397029</meta:user-defined>
    <meta:user-defined meta:name="OVERHEIDop.versieInformatie"/>
  </office:meta>
</office:document-meta>
</file>