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terrein ter hoogte van Kapelweg 1, 3951AA Maarn, Ontheffing plaatsen voorwerpen voor project ‘Vergroenen 5-mei plein Maarn’ voor de periode van 6 oktober t/m 21 november (RX2025-00002190, 10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terrein ter hoogte van Kapelweg 1, 3951AA Maarn, Ontheffing plaatsen voorwerpen voor project ‘Vergroenen 5-mei plein Maarn’ voor de periode van 6 oktober t/m 21 november (RX2025-00002190, 10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0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190</meta:user-defined>
    <meta:user-defined meta:name="DCTERMS.abstract">Parkeerterrein ter hoogte van Kapelweg 1, 3951AA Maarn, Ontheffing plaatsen voorwerpen voor project ‘Vergroenen 5-mei plein Maarn’ voor de periode van 6 oktober t/m 21 november (RX2025-00002190, 10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terrein ter hoogte van Kapelweg 1, 3951AA Maarn, Ontheffing plaatsen voorwerpen voor project ‘Vergroenen 5-mei plein Maarn’ voor de periode van 6 oktober t/m 21 november (RX2025-00002190, 10 september 2025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27</meta:user-defined>
    <meta:user-defined meta:name="OVERHEIDop.GmbID/DC.identifier">gmb-2025-397027</meta:user-defined>
    <meta:user-defined meta:name="OVERHEIDop.versieInformatie"/>
  </office:meta>
</office:document-meta>
</file>