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rins Bernhardlaan, 3941EA Doorn, Evenementenvergunning straatfeest op 20 september van 15:00 uur tot 00:00 uur (RX2025-00001639, 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rins Bernhardlaan, 3941EA Doorn, Evenementenvergunning straatfeest op 20 september van 15:00 uur tot 00:00 uur (RX2025-00001639, 9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02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2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2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639</meta:user-defined>
    <meta:user-defined meta:name="DCTERMS.abstract">Prins Bernhardlaan, 3941EA Doorn, Evenementenvergunning straatfeest op 20 september van 15:00 uur tot 00:00 uur (RX2025-00001639, 9 september 2025)</meta:user-defined>
    <dc:language>nl</dc:language>
    <meta:user-defined meta:name="OVERHEIDop.locatietype/OVERHEIDop.gebiedsmarkering">Punt</meta:user-defined>
    <meta:user-defined meta:name="DC.title">Gemeente Utrechtse Heuvelrug, verleende vergunning APV/Bijzondere wetten - Prins Bernhardlaan, 3941EA Doorn, Evenementenvergunning straatfeest op 20 september van 15:00 uur tot 00:00 uur (RX2025-00001639, 9 september 2025)</meta:user-defined>
    <meta:user-defined meta:name="DCTERMS.W3CDTF/DCTERMS.available">2025-09-12</meta:user-defined>
    <meta:user-defined meta:name="DCTERMS.W3CDTF/OVERHEIDop.jaargang">2025</meta:user-defined>
    <meta:user-defined meta:name="OVERHEIDop.publicationIssue">397026</meta:user-defined>
    <meta:user-defined meta:name="OVERHEIDop.GmbID/DC.identifier">gmb-2025-397026</meta:user-defined>
    <meta:user-defined meta:name="OVERHEIDop.versieInformatie"/>
  </office:meta>
</office:document-meta>
</file>